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55b7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855b7"/>
    </style:style>
    <style:style style:name="T7" style:family="text">
      <style:text-properties officeooo:rsid="00190829"/>
    </style:style>
    <style:style style:name="T8" style:family="text">
      <style:text-properties officeooo:rsid="001a68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3">Nº </text:span><text:span text:style-name="T4">47865 – CD – FP – PS,</text:span> de l<text:span text:style-name="T6">a</text:span> diputad<text:span text:style-name="T6">a Balagué,</text:span> por el cual se solicita disponga informar en relación con el <text:span text:style-name="T6">P</text:span>rograma <text:span text:style-name="T6">E</text:span>ureka: <text:span text:style-name="T6">F</text:span>eria d<text:span text:style-name="T6">e</text:span> <text:span text:style-name="T6">C</text:span>iencias y <text:span text:style-name="T6">T</text:span>ecnología; y, por las razones expuestas en los fundamentos y las que podrá dar el miembro informante, esta Comisión aconseja la aprobación del texto <text:span text:style-name="T5">presentado que a continuación se transcribe</text:span>: </text:p>
      <text:p text:style-name="P5">PROYECTO DE COMUNICACIÓN</text:p>
      <text:p text:style-name="P7">La Cámara de Diputados de la Provincia vería con agrado que el Poder Ejecutivo, por intermedio del organismo que corresponda, informe en relación con el Programa EUREKA: Feria de Ciencias y Tecnología, lo siguiente:</text:p>
      <text:p text:style-name="P7">a) <text:span text:style-name="T6">l</text:span>as causas por las que la provincia de Santa Fe no desarrolló el programa de manera virtual durante la pandemia los años 2020 y 2021 tal como lo hicieron más de 20 provincias;</text:p>
      <text:p text:style-name="P7">b) si tendrá continuidad el programa durante el 2022 y se ha dado a conocer a las instituciones educativas el cronograma de instancias locales, zonales y provincial previas a la instancia Nacional prevista para el mes de octubre de 2022; y,</text:p>
      <text:p text:style-name="P7">c) <text:span text:style-name="T6">e</text:span>n su caso, si el programa se reemplazará por otra propuesta cuál es la estrategia para fortalecer acciones educativas que favorezcan la apropiación de valores, principios y estrategias metodológicas propias de las ciencias y la tecnología, enfatizando en el saber y la creatividad como motores para la inclusión y el desarrollo social.</text:p>
      <text:p text:style-name="P6">Sala de <text:span text:style-name="T2">la Comisión </text:span><text:span text:style-name="T8">mixta</text:span><text:span text:style-name="T2">, </text:span><text:span text:style-name="T7">8 de junio de 2022.</text:span></text:p>
      <text:p text:style-name="P6">Firmantes: Diputados Balagué, De Ponti, Di Stefano, Hynes, Argañaraz, Boscarol y González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6:49.565574927</dc:date>
    <meta:print-date>2017-03-29T09:42:11.806000000</meta:print-date>
    <meta:editing-cycles>56</meta:editing-cycles>
    <meta:editing-duration>PT1H22M54S</meta:editing-duration>
    <meta:generator>LibreOffice/7.3.2.2$Linux_X86_64 LibreOffice_project/30$Build-2</meta:generator>
    <meta:document-statistic meta:table-count="0" meta:image-count="1" meta:object-count="0" meta:page-count="2" meta:paragraph-count="11" meta:word-count="305" meta:character-count="1879" meta:non-whitespace-character-count="1580"/>
  </office:meta>
</office:document-meta>
</file>